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2.493cm"/>
    </style:style>
    <style:style style:name="pr6" style:family="presentation" style:parent-style-name="Default-outline1">
      <style:graphic-properties draw:textarea-vertical-align="middle" fo:min-height="11.929cm"/>
    </style:style>
    <style:style style:name="pr7" style:family="presentation" style:parent-style-name="Default-subtitle">
      <style:graphic-properties draw:fill-color="#ffffff" fo:min-height="16.936cm"/>
    </style:style>
    <style:style style:name="pr8" style:family="presentation" style:parent-style-name="Default-subtitle">
      <style:graphic-properties draw:fill-color="#ffffff" draw:textarea-vertical-align="top" fo:min-height="15cm"/>
    </style:style>
    <style:style style:name="pr9" style:family="presentation" style:parent-style-name="Default-subtitle">
      <style:graphic-properties draw:fill-color="#ffffff" draw:textarea-vertical-align="top" fo:min-height="18.017cm"/>
    </style:style>
    <style:style style:name="pr10" style:family="presentation" style:parent-style-name="Default-subtitle">
      <style:graphic-properties draw:fill-color="#ffffff" fo:min-height="16.6cm"/>
    </style:style>
    <style:style style:name="pr11" style:family="presentation" style:parent-style-name="Default-subtitle">
      <style:graphic-properties draw:fill-color="#ffffff" fo:min-height="19.6cm"/>
    </style:style>
    <style:style style:name="P1" style:family="paragraph">
      <style:paragraph-properties fo:text-align="center"/>
    </style:style>
    <style:style style:name="P2" style:family="paragraph">
      <style:text-properties style:font-name="FreeMono1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FreeMono1" fo:font-size="16pt" style:font-size-asian="16pt" style:font-size-complex="16pt"/>
    </style:style>
    <style:style style:name="P5" style:family="paragraph">
      <style:paragraph-properties fo:text-align="start"/>
      <style:text-properties style:font-name="FreeMono1" fo:font-size="15pt" style:font-size-asian="16pt" style:font-size-complex="16pt"/>
    </style:style>
    <style:style style:name="P6" style:family="paragraph">
      <style:text-properties fo:color="#00cc00"/>
    </style:style>
    <style:style style:name="P7" style:family="paragraph">
      <style:text-properties fo:color="#ff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FreeMono1"/>
    </style:style>
    <style:style style:name="T3" style:family="text">
      <style:text-properties fo:color="#ff0000" style:font-name="FreeMono1" fo:font-weight="bold" style:font-weight-asian="bold" style:font-weight-complex="bold"/>
    </style:style>
    <style:style style:name="T4" style:family="text">
      <style:text-properties style:use-window-font-color="true" style:font-name="FreeMono1"/>
    </style:style>
    <style:style style:name="T5" style:family="text">
      <style:text-properties style:font-name="FreeMono1" fo:font-size="20pt" style:font-size-asian="20pt" style:font-size-complex="20pt"/>
    </style:style>
    <style:style style:name="T6" style:family="text">
      <style:text-properties style:font-name="FreeMono1" fo:font-size="16pt" style:font-size-asian="16pt" style:font-size-complex="16pt"/>
    </style:style>
    <style:style style:name="T7" style:family="text">
      <style:text-properties style:use-window-font-color="true" style:font-name="FreeMono1" fo:font-size="16pt" style:font-size-asian="16pt" style:font-size-complex="16pt"/>
    </style:style>
    <style:style style:name="T8" style:family="text">
      <style:text-properties style:font-name="FreeMono1" fo:font-size="15pt" style:font-size-asian="16pt" style:font-size-complex="16pt"/>
    </style:style>
    <style:style style:name="T9" style:family="text">
      <style:text-properties fo:color="#00cc00"/>
    </style:style>
    <style:style style:name="T10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/What is On <text:line-break/>Your/Their Network?</text:p>
          </draw:text-box>
        </draw:frame>
        <draw:frame presentation:style-name="pr2" draw:layer="layout" svg:width="25.199cm" svg:height="12.179cm" svg:x="1.4cm" svg:y="4.914cm" presentation:class="subtitle">
          <draw:text-box>
            <text:p>nmap: the tool for Curious Admins.</text:p>
          </draw:text-box>
        </draw:frame>
        <draw:frame draw:style-name="gr1" draw:layer="layout" svg:width="3.572cm" svg:height="1.673cm" svg:x="14.763cm" svg:y="11.551cm">
          <draw:text-box>
            <text:p>(Paranoid)</text:p>
          </draw:text-box>
        </draw:frame>
        <draw:frame draw:style-name="gr2" draw:text-style-name="P1" draw:layer="layout" svg:width="3.8cm" svg:height="1cm" svg:x="18.335cm" svg:y="11.6cm">
          <draw:text-box>
            <text:p text:style-name="P1">(Criminals)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9.694cm" presentation:class="title" presentation:user-transformed="true">
          <draw:text-box>
            <text:p>...Start your computer now.</text:p>
          </draw:text-box>
        </draw:frame>
        <draw:frame presentation:style-name="pr5" draw:layer="layout" svg:width="25.199cm" svg:height="2.493cm" svg:x="1.4cm" svg:y="2.707cm" presentation:class="subtitle" presentation:user-transformed="true">
          <draw:text-box>
            <text:p>If you want to follow along..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nmap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 security scanner used to discover hosts and services on a network?</text:p>
              </text:list-item>
              <text:list-item>
                <text:p>Home, Office, Enerprise</text:p>
              </text:list-item>
              <text:list-item>
                <text:p>Command line tool (Zenmap for clickers)</text:p>
              </text:list-item>
            </text:list>
          </draw:text-box>
        </draw:frame>
        <draw:frame draw:style-name="gr4" draw:layer="layout" svg:width="8.4cm" svg:height="0.962cm" svg:x="9.4cm" svg:y="16.4cm">
          <draw:text-box>
            <text:p text:style-name="P1">$ man nmap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nmap do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It creates a “map” of the network.</text:p>
              </text:list-item>
              <text:list-item>
                <text:p>Sends out specially crafted packets of data to a target host and analyses the results (or lack thereof).</text:p>
              </text:list-item>
              <text:list-item>
                <text:p>Finds out who/what is present</text:p>
              </text:list-item>
              <text:list-item>
                <text:p>What services it provides</text:p>
              </text:list-item>
              <text:list-item>
                <text:p>What operating system it's running</text:p>
              </text:list-item>
              <text:list-item>
                <text:p>Vulnerability detec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 you get it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tandard on most Linux distributions</text:p>
              </text:list-item>
              <text:list-item>
                <text:p>Available for Windows, Solaris, BSD, HP-UX, Mac OS X, AmigaOS, SGI-IRIX</text:p>
              </text:list-item>
              <text:list-item>
                <text:p>https://nmap.org/download.htm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map is Famou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Matix Reloaded</text:p>
              </text:list-item>
              <text:list-item>
                <text:p>Die Hard 4</text:p>
              </text:list-item>
              <text:list-item>
                <text:p>Girl With the Dragon Tattoo</text:p>
              </text:list-item>
              <text:list-item>
                <text:p>Bourne Ultimatum</text:p>
              </text:list-item>
              <text:list-item>
                <text:p>Dredd</text:p>
              </text:list-item>
              <text:list-item>
                <text:p>Fantastic Four</text:p>
              </text:list-item>
              <text:list-item>
                <text:p>Justice League: Doom (batman needs to update to latest vers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ic Scan Typ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-sT - TCP connect() scanning</text:p>
              </text:list-item>
              <text:list-item>
                <text:p>-sS - SYN scanning (stealth, but not reall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connect() -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UNIX sockets programming uses system call connect()</text:p>
              </text:list-item>
              <text:list-item>
                <text:p>If succeeds, connection made.</text:p>
              </text:list-item>
              <text:list-item>
                <text:p>If fails: remote host is off-line, port is closed, or some error occurred along the way.</text:p>
              </text:list-item>
              <text:list-item>
                <text:p>Clear picture of ports accessible. If nmap says port is open, definite connection possible.</text:p>
              </text:list-item>
              <text:list-item>
                <text:p>Very easily detected by remote host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/IP connection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Three way handshake” SYN → SYN/ACK → ACK</text:p>
              </text:list-item>
              <text:list-item>
                <text:p>Packet flags:</text:p>
                <text:list>
                  <text:list-item>
                    <text:p>SYN: Synchronize, includes TCP sequence number</text:p>
                  </text:list-item>
                  <text:list-item>
                    <text:p>ACK: Acknowledges receipt of a packet</text:p>
                  </text:list-item>
                  <text:list-item>
                    <text:p>FIN: Close connection request</text:p>
                  </text:list-item>
                  <text:list-item>
                    <text:p>RST: Reset connection (close immediately)</text:p>
                  </text:list-item>
                </text:list>
              </text:list-item>
              <text:list-item>
                <text:p>After three way, data transfer can commenc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N (Stealth) scan -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Makes use of three way handshake by sending SYN and listening for response.</text:p>
              </text:list-item>
              <text:list-item>
                <text:p>Then sends RST to tear down connection before established. <text:span text:style-name="T1">Often</text:span> preventing attempt appearing in application logs.</text:p>
              </text:list-item>
              <text:list-item>
                <text:p>If reply is RST, port closed</text:p>
              </text:list-item>
              <text:list-item>
                <text:p>No response, probably filtered, SYN dropped.</text:p>
              </text:list-item>
              <text:list-item>
                <text:p>Filtered ports may be subject to firewall rules making open to some IP's or conditions and closed to others.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, Null and Christmas Tree Scan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ver make even part of a connection, and never send a SYN packet; which is what most firewalls and IDS’ (intrusion detection system's) look out for.</text:p>
              </text:list-item>
              <text:list-item>
                <text:p>FIN scan -sF sends packet with only FIN flag set</text:p>
              </text:list-item>
              <text:list-item>
                <text:p><text:s/>Christmas Tree scan -sX sends packet with FINN, URG, PUSH flags set</text:p>
              </text:list-item>
              <text:list-item>
                <text:p>Null scan -sN sends packet with no flags set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ng Scan -sP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sts hosts within a specified range who respond to a ping.</text:p>
              </text:list-item>
              <text:list-item>
                <text:p>Used to discover hosts connected to a network</text:p>
              </text:list-item>
              <text:list-item>
                <text:p>Possible commands </text:p>
                <text:list>
                  <text:list-item>
                    <text:p>nmap -sP 192.168.0.1/23</text:p>
                  </text:list-item>
                  <text:list-item>
                    <text:p>nmap -sP 192.168.1.1/24</text:p>
                  </text:list-item>
                </text:list>
              </text:list-item>
              <text:list-item>
                <text:p><text:s/><text:a xlink:href="https://www.aelius.com/njh/subnet_sheet.html" xlink:type="simple">https://www.aelius.com/njh/subnet_sheet.html</text:a> </text:p>
              </text:list-item>
              <text:list-item>
                <text:p>Link above for help with specifying address rang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DP Scan -sU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cans for open UDP ports</text:p>
              </text:list-item>
              <text:list-item>
                <text:p>If no ICMP Unreachable message received, assumed open.</text:p>
              </text:list-item>
              <text:list-item>
                <text:p>False positives hard to distinguish from real open ports.</text:p>
              </text:list-item>
              <text:list-item>
                <text:p>Many systems limit outgoing Port Unreachable messages, so can take long time.</text:p>
              </text:list-item>
              <text:list-item>
                <text:p>Microsoft do not limit Port Unreachable outbound generation so easy to scan a Windows machine’s 65,535 UDP Ports in very little time!!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Protocol Scans -s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ttempt so determine what protocols are supported on a target host.</text:p>
              </text:list-item>
              <text:list-item>
                <text:p>Receipt of ICMP Protocol Unreachable message tells protocol is not in use, otherwise assumed open.</text:p>
              </text:list-item>
              <text:list-item>
                <text:p>Not all hosts send ICMP Protocol Unreachable messages so not entirely accurat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le Scanning -s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dvanced, super stealthy technique</text:p>
              </text:list-item>
              <text:list-item>
                <text:p>No packets are sent to the target which can be identified to originate from the scanning machine.</text:p>
              </text:list-item>
              <text:list-item>
                <text:p>Zombie host (and optionally port) must be specified for this scan type. The zombie host must satisfy certain criteria essential to the workings of this sca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ion Detection -sV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llects information about specific services running on an open port (product name and version number)</text:p>
              </text:list-item>
              <text:list-item>
                <text:p>Critical information for determining attack entry</text:p>
              </text:list-item>
              <text:list-item>
                <text:p>-A option → OS fingerprinting</text:p>
              </text:list-item>
              <text:list-item>
                <text:p>Usually somewhat inaccurate</text:p>
              </text:list-item>
              <text:list-item>
                <text:p>Easy to obscur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K Scan -sA</text:p>
          </draw:text-box>
        </draw:frame>
        <draw:frame presentation:style-name="pr6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sed to map firewall rule sets and distinguish stateful and stateless firewalls</text:p>
                <text:list>
                  <text:list-item>
                    <text:p>Stateless: blocks incoming SYN packets</text:p>
                  </text:list-item>
                  <text:list-item>
                    <text:p>Stateful: tracks connections and blocks unsolicited ACK packets</text:p>
                  </text:list-item>
                </text:list>
              </text:list-item>
              <text:list-item>
                <text:p>Sends ACK packets to host</text:p>
              </text:list-item>
              <text:list-item>
                <text:p>If RST (reset connection) is reply, port classified “unfiltered”. If nothing, “filtered”.</text:p>
              </text:list-item>
              <text:list-item>
                <text:p>Does not determine open ports. Use with other scan typ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ing and Hiding Scans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Nmap already adjusts it's timing depending on net speed and response time of target.</text:p>
              </text:list-item>
              <text:list-item>
                <text:p>-T gives more control</text:p>
                <text:list>
                  <text:list-item>
                    <text:p>0 (Paranoid)</text:p>
                  </text:list-item>
                  <text:list-item>
                    <text:p>1 (Sneaky)</text:p>
                  </text:list-item>
                  <text:list-item>
                    <text:p>2 (Polite)</text:p>
                  </text:list-item>
                  <text:list-item>
                    <text:p>3 (Normal)</text:p>
                  </text:list-item>
                  <text:list-item>
                    <text:p>4 (Aggressive)</text:p>
                  </text:list-item>
                  <text:list-item>
                    <text:p>5 (Insa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ing and Hiding Scans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-T0 will wait at least 5 minutes between packets sent.</text:p>
                <text:list>
                  <text:list-item>
                    <text:p>Almost impossible for firewall to detect port scan</text:p>
                  </text:list-item>
                  <text:list-item>
                    <text:p>Still shows in logs, but looks like random traffic</text:p>
                  </text:list-item>
                </text:list>
              </text:list-item>
              <text:list-item>
                <text:p>-T5 will map a host fast on fast networks. </text:p>
                <text:list>
                  <text:list-item>
                    <text:p>Will lose some info</text:p>
                  </text:list-item>
                </text:list>
              </text:list-item>
              <text:list-item>
                <text:p>Can set timing for individual aspects of sca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ing and Hiding Scans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-D Decoys make your IP look like one of a torrent of others scanning at the same time.</text:p>
                <text:list>
                  <text:list-item>
                    <text:p>Looks scary to target and hard to tell which is the real source of the attack.</text:p>
                  </text:list-item>
                </text:list>
              </text:list-item>
              <text:list-item>
                <text:p>-b FTP Bounce can be used to try to connect to ports on target, determining state. Allows some anonymity, though FTP server may log connections and command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-O option turns on OS fingerprinting</text:p>
              </text:list-item>
              <text:list-item>
                <text:p>It's complicated.</text:p>
              </text:list-item>
              <text:list-item>
                <text:p>More info at http://www.insecure.org/nmap/nmap-fingerprinting-article.htm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put Log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Format <text:s/>eg -oN logfilename</text:p>
              </text:list-item>
              <text:list-item>
                <text:p>-oN (normal) human readable logs</text:p>
              </text:list-item>
              <text:list-item>
                <text:p>-oX for XML logs</text:p>
              </text:list-item>
              <text:list-item>
                <text:p>-oG for grepable logs</text:p>
              </text:list-item>
              <text:list-item>
                <text:p>-append-outp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y it.</text:p>
          </draw:text-box>
        </draw:frame>
        <draw:frame presentation:style-name="pr6" draw:text-style-name="P2" draw:layer="layout" svg:width="25.199cm" svg:height="13.486cm" svg:x="1.4cm" svg:y="4.914cm" presentation:class="outline" presentation:user-transformed="true">
          <draw:text-box>
            <text:p><text:span text:style-name="T2">[15:57] faulty@localhost ~ $ ifconfig</text:span></text:p>
            <text:p><text:span text:style-name="T2">lo: flags=73&lt;UP,LOOPBACK,RUNNING&gt; <text:s/>mtu 65536</text:span></text:p>
            <text:p><text:span text:style-name="T2"><text:s text:c="8"/></text:span><text:span text:style-name="T2">inet 127.0.0.1 <text:s/>netmask 255.0.0.0</text:span></text:p>
            <text:p><text:span text:style-name="T2"><text:s text:c="8"/></text:span><text:span text:style-name="T2">inet6 ::1 <text:s/>prefixlen 128 <text:s/>scopeid 0x10&lt;host&gt;</text:span></text:p>
            <text:p><text:span text:style-name="T2"><text:s text:c="8"/></text:span><text:span text:style-name="T2">loop <text:s/>txqueuelen 0 <text:s/>(Local Loopback)</text:span></text:p>
            <text:p><text:span text:style-name="T2"><text:s text:c="8"/></text:span><text:span text:style-name="T2">RX packets 2161 <text:s/>bytes 181825 (177.5 KiB)</text:span></text:p>
            <text:p><text:span text:style-name="T2"><text:s text:c="8"/></text:span><text:span text:style-name="T2">RX errors 0 <text:s/>dropped 0 <text:s/>overruns 0 <text:s/>frame 0</text:span></text:p>
            <text:p><text:span text:style-name="T2"><text:s text:c="8"/></text:span><text:span text:style-name="T2">TX packets 2161 <text:s/>bytes 181825 (177.5 KiB)</text:span></text:p>
            <text:p><text:span text:style-name="T2"><text:s text:c="8"/></text:span><text:span text:style-name="T2">TX errors 0 <text:s/>dropped 0 overruns 0 <text:s/>carrier 0 <text:s/>collisions 0</text:span></text:p>
            <text:p><text:span text:style-name="T2"/></text:p>
            <text:p><text:span text:style-name="T2">p4p1: flags=4163&lt;UP,BROADCAST,RUNNING,MULTICAST&gt; <text:s/>mtu 1500</text:span></text:p>
            <text:p><text:span text:style-name="T2"><text:s text:c="8"/></text:span><text:span text:style-name="T3">inet 192.168.1.6</text:span><text:span text:style-name="T2"> <text:s/>netmask 255.255.255.0 <text:s/>broadcast 192.168.1.255</text:span></text:p>
            <text:p><text:span text:style-name="T2"><text:s text:c="8"/></text:span><text:span text:style-name="T2">inet6 fe80::76d4:35ff:feee:e7e5 <text:s/>prefixlen 64 <text:s/>scopeid 0x20&lt;link&gt;</text:span></text:p>
            <text:p><text:span text:style-name="T2"><text:s text:c="8"/></text:span><text:span text:style-name="T2">ether <text:s text:c="12"/></text:span><text:span text:style-name="T4"><text:s/></text:span><text:span text:style-name="T2"><text:s/>txqueuelen 1000 <text:s/>(Ethernet)</text:span></text:p>
            <text:p><text:span text:style-name="T2"><text:s text:c="8"/></text:span><text:span text:style-name="T2">RX packets 134598 <text:s/>bytes 163508636 (155.9 MiB)</text:span></text:p>
            <text:p><text:span text:style-name="T2"><text:s text:c="8"/></text:span><text:span text:style-name="T2">RX errors 0 <text:s/>dropped 0 <text:s/>overruns 0 <text:s/>frame 0</text:span></text:p>
            <text:p><text:span text:style-name="T2"><text:s text:c="8"/></text:span><text:span text:style-name="T2">TX packets 96850 <text:s/>bytes 9608836 (9.1 MiB)</text:span></text:p>
            <text:p><text:span text:style-name="T2"><text:s text:c="8"/></text:span><text:span text:style-name="T2">TX errors 0 <text:s/>dropped 0 overruns 0 <text:s/>carrier 0 <text:s/>collisions 0</text:span></text:p>
          </draw:text-box>
        </draw:frame>
        <draw:frame draw:style-name="gr1" draw:layer="layout" svg:width="3.8cm" svg:height="1.673cm" svg:x="0cm" svg:y="16.4cm">
          <draw:text-box>
            <text:p>Often listed</text:p>
            <text:p>as eth0</text:p>
          </draw:text-box>
        </draw:frame>
        <draw:line draw:style-name="gr5" draw:text-style-name="P1" draw:layer="layout" svg:x1="1.4cm" svg:y1="16cm" svg:x2="2cm" svg:y2="13.2cm">
          <text:p/>
        </draw:lin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y it.</text:p>
          </draw:text-box>
        </draw:frame>
        <draw:frame presentation:style-name="pr6" draw:text-style-name="P2" draw:layer="layout" svg:width="25.199cm" svg:height="12.179cm" svg:x="1.4cm" svg:y="4.914cm" presentation:class="outline">
          <draw:text-box>
            <text:p><text:span text:style-name="T2">[15:56] faulty@localhost ~ $ nmap -sP 192.168.1.1/24</text:span></text:p>
            <text:p><text:span text:style-name="T2"/></text:p>
            <text:p><text:span text:style-name="T2">Starting Nmap 6.47 ( http://nmap.org ) at 2015-11-03 15:57 AEDT</text:span></text:p>
            <text:p><text:span text:style-name="T2">Nmap scan report for NB604N.Home (192.168.1.1)</text:span></text:p>
            <text:p><text:span text:style-name="T2">Host is up (0.00052s latency).</text:span></text:p>
            <text:p><text:span text:style-name="T2">Nmap scan report for android-2f8b3e91096e280f (192.168.1.3)</text:span></text:p>
            <text:p><text:span text:style-name="T2">Host is up (0.065s latency).</text:span></text:p>
            <text:p><text:span text:style-name="T2">Nmap scan report for UserPC (192.168.1.6)</text:span></text:p>
            <text:p><text:span text:style-name="T2">Host is up (0.000077s latency).</text:span></text:p>
            <text:p><text:span text:style-name="T2">Nmap done: 256 IP addresses (3 hosts up) scanned in 2.51 seconds</text:span></text:p>
          </draw:text-box>
        </draw:frame>
        <draw:frame draw:style-name="gr4" draw:layer="layout" svg:width="9cm" svg:height="0.962cm" svg:x="18.4cm" svg:y="12.838cm">
          <draw:text-box>
            <text:p>Who needs OS fingerprinting?</text:p>
          </draw:text-box>
        </draw:frame>
        <draw:line draw:style-name="gr5" draw:text-style-name="P1" draw:layer="layout" svg:x1="18cm" svg:y1="13.2cm" svg:x2="13.4cm" svg:y2="11.4cm">
          <text:p/>
        </draw:line>
        <draw:line draw:style-name="gr5" draw:text-style-name="P1" draw:layer="layout" svg:x1="18cm" svg:y1="13.4cm" svg:x2="13.2cm" svg:y2="13.8cm">
          <text:p/>
        </draw:line>
        <draw:frame draw:style-name="gr4" draw:layer="layout" svg:width="6cm" svg:height="0.962cm" svg:x="19.8cm" svg:y="1.8cm">
          <draw:text-box>
            <text:p>Scan the Subnet</text:p>
          </draw:text-box>
        </draw:frame>
        <draw:line draw:style-name="gr5" draw:text-style-name="P1" draw:layer="layout" svg:x1="23cm" svg:y1="2.762cm" svg:x2="23.2cm" svg:y2="4.914cm">
          <text:p/>
        </draw:lin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7" draw:layer="layout" svg:width="25.199cm" svg:height="16.936cm" svg:x="1.4cm" svg:y="1.66cm" presentation:class="subtitle" presentation:user-transformed="true">
          <draw:text-box>
            <text:p>Google search on <text:span text:style-name="T2">NB604N.Home</text:span> tells me it's a NetComm NB604N wireless router.</text:p>
            <text:p/>
            <text:p>And...</text:p>
            <text:p/>
            <text:p><text:span text:style-name="T5">NetCommWireless NB604N ADSL2+ Wireless N300 Modem Routers running software version GAN5.CZ56T-B-NC.AU-R4B010.EN contain a stored cross-site scripting (XSS) vulnerability. A remote attacker can perform a stored cross-site scripting (XSS) attack against an authenticated user through the web interface by manipulating single quotes in the WPA key variable (wlWpaPsk). The Wireless -&gt; Security page (wlsecurity.html) contains an unsanitized parameter wlWpaPsk which, when submitted, is stored as the Javascript variable wpaPskKey.</text:span></text:p>
            <text:p><text:span text:style-name="T5"/></text:p>
            <text:p><text:span text:style-name="T5">A remote attacker can perform a stored cross-site scripting (XSS) attack against an authenticated user through the web interface allowing them to run scripts with the permission of the authenticated us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 Fingerprinting/Version Detection</text:p>
          </draw:text-box>
        </draw:frame>
        <draw:frame presentation:style-name="pr8" draw:text-style-name="P4" draw:layer="layout" svg:width="25.199cm" svg:height="15cm" svg:x="1.4cm" svg:y="4.6cm" presentation:class="subtitle" presentation:user-transformed="true">
          <draw:text-box>
            <text:p text:style-name="P3"><text:span text:style-name="T6">16:56] faulty@localhost ~ $ nmap -sS -A 192.168.1.1</text:span></text:p>
            <text:p text:style-name="P3"><text:span text:style-name="T6">You requested a scan type which requires root privileges.</text:span></text:p>
            <text:p text:style-name="P3"><text:span text:style-name="T6">QUITTING!</text:span></text:p>
            <text:p text:style-name="P3"><text:span text:style-name="T6">[16:58] faulty@localhost ~ $ sudo nmap -sS -A 192.168.1.1</text:span></text:p>
            <text:p text:style-name="P3"><text:span text:style-name="T6">[sudo] password for faulty: </text:span></text:p>
            <text:p text:style-name="P3"><text:span text:style-name="T6"/></text:p>
            <text:p text:style-name="P3"><text:span text:style-name="T6">Starting Nmap 6.47 ( http://nmap.org ) at 2015-11-11 16:59 AEDT</text:span></text:p>
            <text:p text:style-name="P3"><text:span text:style-name="T6">Nmap scan report for NB604N.Home (192.168.1.1)</text:span></text:p>
            <text:p text:style-name="P3"><text:span text:style-name="T6">Host is up (0.0013s latency).</text:span></text:p>
            <text:p text:style-name="P3"><text:span text:style-name="T6">Not shown: 993 closed ports</text:span></text:p>
            <text:p text:style-name="P3"><text:span text:style-name="T6">PORT <text:s text:c="4"/>STATE <text:s text:c="3"/>SERVICE <text:s text:c="4"/>VERSION</text:span></text:p>
            <text:p text:style-name="P3"><text:span text:style-name="T6">21/tcp <text:s text:c="2"/>open <text:s text:c="4"/>pwdgen <text:s text:c="5"/>pwdgen</text:span></text:p>
            <text:p text:style-name="P3"><text:span text:style-name="T6">22/tcp <text:s text:c="2"/>filtered ssh</text:span></text:p>
            <text:p text:style-name="P3"><text:span text:style-name="T6">23/tcp <text:s text:c="2"/>open <text:s text:c="4"/>telnet?</text:span></text:p>
            <text:p text:style-name="P3"><text:span text:style-name="T6">80/tcp <text:s text:c="2"/>open <text:s text:c="4"/>http <text:s text:c="7"/>micro_httpd</text:span></text:p>
            <text:p text:style-name="P3"><text:span text:style-name="T6">| http-auth: </text:span></text:p>
            <text:p text:style-name="P3"><text:span text:style-name="T6">| HTTP/1.1 401 Unauthorized</text:span></text:p>
            <text:p text:style-name="P3"><text:span text:style-name="T6">|_ <text:s/>Basic realm=Broadband Router</text:span></text:p>
            <text:p text:style-name="P3"><text:span text:style-name="T6">|_http-methods: No Allow or Public header in OPTIONS response (status code 501)</text:span></text:p>
            <text:p text:style-name="P3"><text:span text:style-name="T6">|_http-title: 401 Unauthorized</text:span></text:p>
            <text:p text:style-name="P3"><text:span text:style-name="T6">139/tcp <text:s/>open <text:s text:c="4"/>netbios-ssn Samba smbd 3.X (workgroup: WORKGROUP)</text:span></text:p>
            <text:p text:style-name="P3"><text:span text:style-name="T6">445/tcp <text:s/>open <text:s text:c="4"/>netbios-ssn Samba smbd 3.X (workgroup: WORKGROUP)</text:span></text:p>
            <text:p text:style-name="P3"><text:span text:style-name="T6">5431/tcp open <text:s text:c="4"/>upnp <text:s text:c="7"/>Belkin/Linksys wireless router UPnP (UPnP 1.0; BRCM400 1.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presentation:style-name="pr9" draw:text-style-name="P4" draw:layer="layout" svg:width="25.199cm" svg:height="18.017cm" svg:x="1.4cm" svg:y="0.837cm" presentation:class="subtitle" presentation:user-transformed="true">
          <draw:text-box>
            <text:p text:style-name="P3"><text:span text:style-name="T6">1 service unrecognized despite returning data. If you know the service/version, please submit the following fingerprint at http://www.insecure.org/cgi-bin/servicefp-submit.cgi :</text:span></text:p>
            <text:p text:style-name="P3"><text:span text:style-name="T6">SF-Port23-TCP:V=6.47%I=7%D=11/11%Time=5642D946%P=x86_64-redhat-linux-gnu%r</text:span></text:p>
            <text:p text:style-name="P3"><text:span text:style-name="T6">SF:(NULL,33,"\xff\xfd\x01\xff\xfd!\xff\xfb\x01\xff\xfb\x03NetComm\x20ADSL2</text:span></text:p>
            <text:p text:style-name="P3"><text:span text:style-name="T6">SF:\+\x20Wireless\x20Router\r\nLogin:\x20")%r(GenericLines,41,"\xff\xfd\x0</text:span></text:p>
            <text:p text:style-name="P3"><text:span text:style-name="T6">blah blah blah...</text:span></text:p>
            <text:p text:style-name="P3"><text:span text:style-name="T6"/></text:p>
            <text:p text:style-name="P3"><text:span text:style-name="T6">MAC Address: <text:s text:c="10"/></text:span><text:span text:style-name="T7"><text:s/></text:span><text:span text:style-name="T6">(Netcomm Limited)</text:span></text:p>
            <text:p text:style-name="P3"><text:span text:style-name="T6">Device type: general purpose</text:span></text:p>
            <text:p text:style-name="P3"><text:span text:style-name="T6">Running: Linux 2.6.X</text:span></text:p>
            <text:p text:style-name="P3"><text:span text:style-name="T6">OS CPE: cpe:/o:linux:linux_kernel:2.6</text:span></text:p>
            <text:p text:style-name="P3"><text:span text:style-name="T6">OS details: Linux 2.6.9 - 2.6.30</text:span></text:p>
            <text:p text:style-name="P3"><text:span text:style-name="T6">Network Distance: 1 hop</text:span></text:p>
            <text:p text:style-name="P3"><text:span text:style-name="T6">Service Info: OS: Linux 2.4; Device: router; CPE: cpe:/o:linux:linux_kernel:2.4</text:span></text:p>
            <text:p text:style-name="P3"><text:span text:style-name="T6"/></text:p>
            <text:p text:style-name="P3"><text:span text:style-name="T6">Host script results:</text:span></text:p>
            <text:p text:style-name="P3"><text:span text:style-name="T6">| smb-security-mode: </text:span></text:p>
            <text:p text:style-name="P3"><text:span text:style-name="T6">| <text:s text:c="2"/>Account that was used for smb scripts: guest</text:span></text:p>
            <text:p text:style-name="P3"><text:span text:style-name="T6">| <text:s text:c="2"/>User-level authentication</text:span></text:p>
            <text:p text:style-name="P3"><text:span text:style-name="T6">| <text:s text:c="2"/>SMB Security: Challenge/response passwords supported</text:span></text:p>
            <text:p text:style-name="P3"><text:span text:style-name="T6">|_ <text:s/>Message signing disabled (dangerous, but default)</text:span></text:p>
            <text:p text:style-name="P3"><text:span text:style-name="T6">|_smbv2-enabled: Server doesn't support SMBv2 protocol</text:span></text:p>
            <text:p text:style-name="P3"><text:span text:style-name="T6"/></text:p>
            <text:p text:style-name="P3"><text:span text:style-name="T6">TRACEROUTE</text:span></text:p>
            <text:p text:style-name="P3"><text:span text:style-name="T6">HOP RTT <text:s text:c="4"/>ADDRESS</text:span></text:p>
            <text:p text:style-name="P3"><text:span text:style-name="T6">1 <text:s text:c="2"/>1.25 ms NB604N.Home (192.168.1.1)</text:span></text:p>
            <text:p text:style-name="P3"><text:span text:style-name="T6"/></text:p>
            <text:p text:style-name="P3"><text:span text:style-name="T6">OS and Service detection performed. Please report any incorrect results at http://nmap.org/submit/ .</text:span></text:p>
            <text:p text:style-name="P3"><text:span text:style-name="T6">Nmap done: 1 IP address (1 host up) scanned in 159.78 secon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ain...</text:p>
          </draw:text-box>
        </draw:frame>
        <draw:frame presentation:style-name="pr10" draw:text-style-name="P4" draw:layer="layout" svg:width="25.199cm" svg:height="16.6cm" svg:x="1.4cm" svg:y="3.591cm" presentation:class="subtitle" presentation:user-transformed="true">
          <draw:text-box>
            <text:p text:style-name="P3"><text:span text:style-name="T6">17:53] faulty@localhost ~ $ sudo nmap -sS -A 192.168.1.3</text:span></text:p>
            <text:p text:style-name="P3"><text:span text:style-name="T6">[sudo] password for faulty: </text:span></text:p>
            <text:p text:style-name="P3"><text:span text:style-name="T6">Sorry, try again.</text:span></text:p>
            <text:p text:style-name="P3"><text:span text:style-name="T6">[sudo] password for faulty: </text:span></text:p>
            <text:p text:style-name="P3"><text:span text:style-name="T6"/></text:p>
            <text:p text:style-name="P3"><text:span text:style-name="T6">Starting Nmap 6.47 ( http://nmap.org ) at 2015-11-11 17:55 AEDT</text:span></text:p>
            <text:p text:style-name="P3"><text:span text:style-name="T6">Nmap scan report for TARDIS (192.168.1.3)</text:span></text:p>
            <text:p text:style-name="P3"><text:span text:style-name="T6">Host is up (0.0056s latency).</text:span></text:p>
            <text:p text:style-name="P3"><text:span text:style-name="T6">Not shown: 988 filtered ports</text:span></text:p>
            <text:p text:style-name="P3"><text:span text:style-name="T6">PORT <text:s text:c="5"/>STATE SERVICE <text:s text:c="4"/>VERSION</text:span></text:p>
            <text:p text:style-name="P3"><text:span text:style-name="T6">135/tcp <text:s text:c="2"/>open <text:s/>msrpc <text:s text:c="6"/>Microsoft Windows RPC</text:span></text:p>
            <text:p text:style-name="P3"><text:span text:style-name="T6">139/tcp <text:s text:c="2"/>open <text:s/>netbios-ssn</text:span></text:p>
            <text:p text:style-name="P3"><text:span text:style-name="T6">445/tcp <text:s text:c="2"/>open <text:s/>netbios-ssn</text:span></text:p>
            <text:p text:style-name="P3"><text:span text:style-name="T6">554/tcp <text:s text:c="2"/>open <text:s/>rtsp?</text:span></text:p>
            <text:p text:style-name="P3"><text:span text:style-name="T6">2869/tcp <text:s/>open <text:s/>http <text:s text:c="7"/>Microsoft HTTPAPI httpd 2.0 (SSDP/UPnP)</text:span></text:p>
            <text:p text:style-name="P3"><text:span text:style-name="T6">5357/tcp <text:s/>open <text:s/>http <text:s text:c="7"/>Microsoft HTTPAPI httpd 2.0 (SSDP/UPnP)</text:span></text:p>
            <text:p text:style-name="P3"><text:span text:style-name="T6">|_http-methods: No Allow or Public header in OPTIONS response (status code 503)</text:span></text:p>
            <text:p text:style-name="P3"><text:span text:style-name="T6">|_http-title: Service Unavailable</text:span></text:p>
            <text:p text:style-name="P3"><text:span text:style-name="T6">10243/tcp open <text:s/>http <text:s text:c="7"/>Microsoft HTTPAPI httpd 2.0 (SSDP/UPnP)</text:span></text:p>
            <text:p text:style-name="P3"><text:span text:style-name="T6">|_http-methods: No Allow or Public header in OPTIONS response (status code 404)</text:span></text:p>
            <text:p text:style-name="P3"><text:span text:style-name="T6">|_http-title: Not Found</text:span></text:p>
            <text:p text:style-name="P3"><text:span text:style-name="T6">49152/tcp open <text:s/>msrpc <text:s text:c="6"/>Microsoft Windows RPC</text:span></text:p>
            <text:p text:style-name="P3"><text:span text:style-name="T6">49153/tcp open <text:s/>msrpc <text:s text:c="6"/>Microsoft Windows RPC</text:span></text:p>
            <text:p text:style-name="P3"><text:span text:style-name="T6">49154/tcp open <text:s/>msrpc <text:s text:c="6"/>Microsoft Windows RPC</text:span></text:p>
            <text:p text:style-name="P3"><text:span text:style-name="T6">49155/tcp open <text:s/>msrpc <text:s text:c="6"/>Microsoft Windows RPC</text:span></text:p>
            <text:p text:style-name="P3"><text:span text:style-name="T6">49176/tcp open <text:s/>msrpc <text:s text:c="6"/>Microsoft Windows RPC</text:span></text:p>
            <text:p text:style-name="P3"><text:span text:style-name="T6"/></text:p>
          </draw:text-box>
        </draw:frame>
        <draw:frame draw:style-name="gr4" draw:layer="layout" svg:width="4.4cm" svg:height="0.962cm" svg:x="22cm" svg:y="4.8cm">
          <draw:text-box>
            <text:p>New address</text:p>
          </draw:text-box>
        </draw:frame>
        <draw:line draw:style-name="gr5" draw:text-style-name="P1" draw:layer="layout" svg:x1="22.2cm" svg:y1="5.2cm" svg:x2="19.2cm" svg:y2="4.343cm">
          <text:p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presentation:style-name="pr11" draw:text-style-name="P5" draw:layer="layout" svg:width="25.199cm" svg:height="19.6cm" svg:x="1.4cm" svg:y="1cm" presentation:class="subtitle" presentation:user-transformed="true">
          <draw:text-box>
            <text:p text:style-name="P3"><text:span text:style-name="T8">MAC Address: <text:s text:c="9"/>(AzureWaveTechnologies)</text:span></text:p>
            <text:p text:style-name="P3"><text:span text:style-name="T8">Warning: OSScan results may be unreliable because we could not find at least 1 open and 1 closed port</text:span></text:p>
            <text:p text:style-name="P3"><text:span text:style-name="T8">Device type: general purpose|phone</text:span></text:p>
            <text:p text:style-name="P3"><text:span text:style-name="T8">Running: Microsoft Windows 2008|Phone|Vista|7</text:span></text:p>
            <text:p text:style-name="P3"><text:span text:style-name="T8">OS CPE: cpe:/o:microsoft:windows_server_2008:r2 cpe:/o:microsoft:windows cpe:/o:microsoft:windows_vista::- cpe:/o:microsoft:windows_vista::sp1 cpe:/o:microsoft:windows_7</text:span></text:p>
            <text:p text:style-name="P3"><text:span text:style-name="T8">OS details: Windows Server 2008 R2, Microsoft Windows Phone 7.5 or 8.0, Microsoft Windows Vista SP0 or SP1, Windows Server 2008 SP1, or Windows 7, Microsoft Windows Vista SP2, Windows 7 SP1, or Windows Server 2008</text:span></text:p>
            <text:p text:style-name="P3"><text:span text:style-name="T8">Network Distance: 1 hop</text:span></text:p>
            <text:p text:style-name="P3"><text:span text:style-name="T8">Service Info: OS: Windows; CPE: cpe:/o:microsoft:windows</text:span></text:p>
            <text:p text:style-name="P3"><text:span text:style-name="T8"/></text:p>
            <text:p text:style-name="P3"><text:span text:style-name="T8">Host script results:</text:span></text:p>
            <text:p text:style-name="P3"><text:span text:style-name="T8">|_nbstat: NetBIOS name: TARDIS, NetBIOS user: &lt;unknown&gt;, NetBIOS MAC: <text:s/>(AzureWaveTechnologies)</text:span></text:p>
            <text:p text:style-name="P3"><text:span text:style-name="T8">| smb-os-discovery: </text:span></text:p>
            <text:p text:style-name="P3"><text:span text:style-name="T8">| <text:s text:c="2"/>OS: Windows 8.1 9600 (Windows 8.1 6.3)</text:span></text:p>
            <text:p text:style-name="P3"><text:span text:style-name="T8">| <text:s text:c="2"/>NetBIOS computer name: TARDIS</text:span></text:p>
            <text:p text:style-name="P3"><text:span text:style-name="T8">| <text:s text:c="2"/>Workgroup: WORKGROUP</text:span></text:p>
            <text:p text:style-name="P3"><text:span text:style-name="T8">|_ <text:s/>System time: 2015-11-11T17:57:22+11:00</text:span></text:p>
            <text:p text:style-name="P3"><text:span text:style-name="T8">| smb-security-mode: </text:span></text:p>
            <text:p text:style-name="P3"><text:span text:style-name="T8">| <text:s text:c="2"/>Account that was used for smb scripts: guest</text:span></text:p>
            <text:p text:style-name="P3"><text:span text:style-name="T8">| <text:s text:c="2"/>User-level authentication</text:span></text:p>
            <text:p text:style-name="P3"><text:span text:style-name="T8">| <text:s text:c="2"/>SMB Security: Challenge/response passwords supported</text:span></text:p>
            <text:p text:style-name="P3"><text:span text:style-name="T8">|_ <text:s/>Message signing disabled (dangerous, but default)</text:span></text:p>
            <text:p text:style-name="P3"><text:span text:style-name="T8">|_smbv2-enabled: Server supports SMBv2 protocol</text:span></text:p>
            <text:p text:style-name="P3"><text:span text:style-name="T8"/></text:p>
            <text:p text:style-name="P3"><text:span text:style-name="T8">TRACEROUTE</text:span></text:p>
            <text:p text:style-name="P3"><text:span text:style-name="T8">HOP RTT <text:s text:c="4"/>ADDRESS</text:span></text:p>
            <text:p text:style-name="P3"><text:span text:style-name="T8">1 <text:s text:c="2"/>5.56 ms TARDIS (192.168.1.3)</text:span></text:p>
            <text:p text:style-name="P3"><text:span text:style-name="T8"/></text:p>
            <text:p text:style-name="P3"><text:span text:style-name="T8">OS and Service detection performed. Please report any incorrect results at http://nmap.org/submit/ .</text:span></text:p>
            <text:p text:style-name="P3"><text:span text:style-name="T8">Nmap done: 1 IP address (1 host up) scanned in 183.29 seconds</text:span></text:p>
          </draw:text-box>
        </draw:frame>
        <draw:frame draw:style-name="gr4" draw:text-style-name="P6" draw:layer="layout" svg:width="3cm" svg:height="0.962cm" svg:x="15.2cm" svg:y="10.638cm">
          <draw:text-box>
            <text:p><text:span text:style-name="T9">Correct</text:span></text:p>
          </draw:text-box>
        </draw:frame>
        <draw:frame draw:style-name="gr4" draw:text-style-name="P7" draw:layer="layout" svg:width="4.4cm" svg:height="0.962cm" svg:x="21.8cm" svg:y="7.238cm">
          <draw:text-box>
            <text:p><text:span text:style-name="T10">Incorr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od tutorial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nmap.org/bennieston-tutorial/" xlink:type="simple">https://nmap.org/bennieston-tutorial/</text:a></text:p>
              </text:list-item>
              <text:list-item>
                <text:p><text:a xlink:href="http://resources.infosecinstitute.com/nmap/" xlink:type="simple">http://resources.infosecinstitute.com/nmap/</text:a></text:p>
              </text:list-item>
              <text:list-item>
                <text:p>https://www.linux.com/learn/tutorials/290879-beginners-guide-to-nma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13:01:29.634414862</meta:creation-date>
    <dc:date>2015-11-20T22:33:21.920543780</dc:date>
    <meta:editing-duration>PT1H44M14S</meta:editing-duration>
    <meta:editing-cycles>5</meta:editing-cycles>
    <meta:generator>LibreOffice/4.3.7.2$Linux_X86_64 LibreOffice_project/430$Build-2</meta:generator>
    <meta:document-statistic meta:object-count="152"/>
  </office:meta>
</office:document-meta>
</file>